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Default">
      <style:text-properties fo:font-size="12pt" style:font-size-asian="12pt" style:font-size-complex="12pt"/>
    </style:style>
    <style:style style:name="P6" style:family="paragraph" style:parent-style-name="Standard">
      <style:text-properties fo:font-size="11.5pt" style:font-size-asian="11.5pt" style:font-size-complex="11.5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Default">
      <style:paragraph-properties fo:margin-top="0cm" fo:margin-bottom="0.349cm"/>
      <style:text-properties fo:font-size="12pt" style:font-size-asian="12pt" style:font-size-complex="12pt"/>
    </style:style>
    <style:style style:name="P9" style:family="paragraph" style:parent-style-name="Default">
      <style:paragraph-properties fo:margin-top="0cm" fo:margin-bottom="0.353cm"/>
      <style:text-properties fo:font-size="12pt" style:font-size-asian="12pt" style:font-size-complex="12pt"/>
    </style:style>
    <style:style style:name="P10" style:family="paragraph" style:parent-style-name="Default">
      <style:paragraph-properties fo:margin-top="0cm" fo:margin-bottom="0.347cm"/>
      <style:text-properties fo:font-size="12pt" style:font-size-asian="12pt" style:font-size-complex="12pt"/>
    </style:style>
    <style:style style:name="P11" style:family="paragraph" style:parent-style-name="Default">
      <style:paragraph-properties fo:margin-left="0cm" fo:margin-right="0cm" fo:margin-top="0cm" fo:margin-bottom="0.349cm" fo:text-indent="0cm" style:auto-text-indent="false"/>
      <style:text-properties fo:font-size="12pt" style:font-size-asian="12pt" style:font-size-complex="12pt"/>
    </style:style>
    <style:style style:name="P12" style:family="paragraph" style:parent-style-name="Default">
      <style:paragraph-properties fo:margin-left="0cm" fo:margin-right="0cm" fo:margin-top="0cm" fo:margin-bottom="0.349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Default" style:master-page-name="Standard">
      <style:paragraph-properties fo:margin-left="0.026cm" fo:margin-right="0cm" fo:text-indent="0cm" style:auto-text-indent="false" style:page-number="auto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Default"><text:s text:c="36"/><text:span text:style-name="T1">Základní škola a Mateřská škola Libáň, okres Jičín <text:s text:c="18"/></text:span></text:p>
      <text:p text:style-name="P1"/>
      <text:p text:style-name="P2"><text:s text:c="32"/>Vnitřní řád školní jídelny – výdejny </text:p>
      <text:p text:style-name="P2"/>
      <text:p text:style-name="P4">Č.j.: ZSLi-394/2015</text:p>
      <text:p text:style-name="P2"/>
      <text:p text:style-name="P5">Vyplývá ze zákona č. 561/2004Sb. O předškolním, základním, středním a vyšším odborném a jiném vzdělání (školský zákon), ve znění pozdějších předpisů - § 119, vyhlášky ministerstva školství č. 107/2005 Sb., o školním stravování, z vyhlášek ministerstva zdravotnictví č. 137/2004 Sb., o hygienických požadavcích na stravovací služby a o zásadách osobní a provozní hygieny při činnostech epidemiologicky závažných a č. 410/2005 Sb., o hygienických požadavcích na prostory a provoz zařízení pro výchovu a vzdělávání dětí a mladistvých, z vyhlášky ministerstva financí č. 84/2005 Sb., o závodním stravování. </text:p>
      <text:p text:style-name="P5"/>
      <text:p text:style-name="P3">Organizace provozu stravování: </text:p>
      <text:p text:style-name="P5"/>
      <text:p text:style-name="P5">Pokrmy se vydávají: <text:s text:c="2"/>svačina <text:s text:c="25"/>8:30 – <text:s/>9:15 </text:p>
      <text:p text:style-name="P5"><text:s text:c="38"/>oběd (hlavní jídlo) <text:s text:c="4"/>11:15 – 12:00 </text:p>
      <text:p text:style-name="P5"><text:s text:c="38"/>odpolední svačina <text:s text:c="4"/>14:00 – 14:15 </text:p>
      <text:p text:style-name="P5"/>
      <text:p text:style-name="P9">1. Při celodenním provozu odebírá dítě tři jídla (jedno hlavní, dvě doplňková). </text:p>
      <text:p text:style-name="P5">2. Stravování se platí zálohově, trvalým příkazem na účet školy č. ú. 1163819349/0800 s variabilním symbolem – rodným číslem dítěte, specifický symbol 777. Záloha bude vyúčtována jednou za rok. </text:p>
      <text:p text:style-name="P5"/>
      <text:p text:style-name="P5">Záloha činí: 550 Kč (stravné – 3 jídla) + 317 Kč školné. Děti s OŠD platí zálohu 600 Kč + školné. 450 Kč </text:p>
      <text:p text:style-name="P5">(stravné – 2 jídla) + 317 školné. </text:p>
      <text:p text:style-name="P5"/>
      <text:p text:style-name="P10">3. Při opětovném nezaplacení zálohy může být dítě vyloučeno z předškolního vzdělávání v MŠ. </text:p>
      <text:p text:style-name="P5">4. Přihlašování stravování probíhá zároveň se zápisem dítěte do MŠ. </text:p>
      <text:p text:style-name="P5"/>
      <text:p text:style-name="P5">5. Nepřítomnost dítěte je nutno nahlásit nejpozději den předem do 12:00 hodin. Odhlašuje se do sešitu, který je umístěn v prostoru hlavního vstupu do budovy školy, nebo telefonicky na čísle 491114362 nebo přes e-mail v době provozu školy – jídelnamsliban@seznam.cz. Nebude – li dodržen tento termín, ztrácíte nárok na náhradu stravného. V První den nemoci dítěte je možno odebrat oběd domů pouze do jídlonosičů , a to od 11:00 hod. do 11:30 hod. v základní škole. V případě, že dítě je nemocné, nelze odebírat obědy po dobu jeho nepřítomnosti. </text:p>
      <text:p text:style-name="P5"/>
      <text:p text:style-name="P5">6. Hygienické předpisy zakazují připravovat odpolední svačiny s takovým časovým předstihem, aby si je dítě mohlo vyzvednout po obědě, proto je nutno (při zájmu rodičů) si ji vyzvednout v době vydávání svačin, tzn. ve 13:30 hod. Pokud dítě odchází po obědě a svačinu ve 13:30 hod. si nevyzvednete, ztrácíte nárok na svačinu i náhradu.</text:p>
      <text:p text:style-name="P12"/>
      <text:p text:style-name="P12">7. Je možné přihlašovat a odhlašovat odpolední svačiny na celý měsíc. </text:p>
      <text:p text:style-name="P8">8. V případě dotazů, týkajících se stravování, se obracejte na p. I. Jirků (vedoucí), tel. č. 491 114 340<text:tab/><text:tab/><text:tab/> <text:s text:c="128"/>737 375 834</text:p>
      <text:p text:style-name="P8">9. Jídelní lístek na celý týden je vystaven ve vestibulu MŠ a též na internetových stránkách školy.</text:p>
      <text:p text:style-name="P11"><text:soft-page-break/>10. Rodiče byli seznámeni s tímto <text:s/>vnitřním řádem na nástěnce školní jídelny – výdejny v hale MŠ.</text:p>
      <text:p text:style-name="P8">11. Zaměstnanci ZŠ a MŠ Libáň, okres Jičín, požívají výhod závodního stravování. Stravují se v jídelně podle směrnice k vydávání obědů ve školních jídelnách ZŠ a MŠ Libáň.</text:p>
      <text:p text:style-name="P5">12. Obědy jsou přiváženy ze školní jídelny ZŠ Libáň za dodržení všech hygienických podmínek.</text:p>
      <text:p text:style-name="P5"/>
      <text:p text:style-name="P5">13. Pokud rodiče neodhlásí stravu v době nemoci /nepřítomnosti/, má školní jídelna povinnost účtovat za <text:s/>neodhlášené jídlo plnou cenu /cena potravin+provozní náklady+mzdová režie/. <text:s text:c="81"/></text:p>
      <text:p text:style-name="P5"><text:s text:c="20"/></text:p>
      <text:p text:style-name="P5"/>
      <text:p text:style-name="P7"><text:s text:c="13"/>Tímto se mění vnitřní řád ze dne 1. 8. 2013<text:tab/><text:tab/><text:tab/><text:tab/><text:tab/><text:tab/><text:tab/><text:tab/>Tento vnitřní řád vstupuje v platnost 1. 8. 2015<text:tab/></text:p>
      <text:p text:style-name="P7"><text:tab/> <text:s text:c="65"/><text:tab/><text:tab/><text:tab/><text:tab/><text:tab/><text:tab/><text:tab/><text:tab/><text:tab/> <text:s text:c="98"/>Mgr. Ladislava Hazdrová<text:tab/><text:tab/><text:tab/><text:tab/><text:tab/><text:tab/><text:tab/><text:tab/><text:tab/><text:tab/><text:tab/><text:tab/>ředitelka školy</text:p>
      <text:p text:style-name="P7"><text:s text:c="122"/></text:p>
      <text:p text:style-name="P6"><text:tab/><text:tab/><text:tab/><text:tab/><text:tab/><text:tab/><text:tab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311cm" fo:margin-left="1.984cm" fo:margin-right="1.28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dislava01</meta:initial-creator>
    <meta:editing-cycles>6</meta:editing-cycles>
    <meta:creation-date>2013-09-24T05:45:00</meta:creation-date>
    <dc:date>2015-11-09T14:19:16.96</dc:date>
    <meta:editing-duration>PT2H51M49S</meta:editing-duration>
    <meta:generator>OpenOffice/4.1.1$Win32 OpenOffice.org_project/411m6$Build-9775</meta:generator>
    <meta:print-date>2013-09-24T10:09:43.91</meta:print-date>
    <meta:document-statistic meta:table-count="0" meta:image-count="0" meta:object-count="0" meta:page-count="2" meta:paragraph-count="28" meta:word-count="517" meta:character-count="4025"/>
    <meta:user-defined meta:name="AppVersion">12.0000</meta:user-defined>
    <meta:user-defined meta:name="Company">Základní a Mateřská škola Libáň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